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82</text:p>
          </table:table-cell>
          <table:table-cell table:number-columns-repeated="4" table:style-name="ce10"/>
          <table:table-cell office:value-type="string" table:style-name="ce12">
            <text:p>23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63</text:p>
          </table:table-cell>
          <table:covered-table-cell/>
          <table:table-cell office:value-type="float" office:value="273120" table:style-name="ce20">
            <text:p>27312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790008:373</text:p>
          </table:table-cell>
          <table:covered-table-cell/>
          <table:table-cell office:value-type="float" office:value="2069640.72" table:style-name="ce20">
            <text:p>2069640,7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3:0200005:814</text:p>
          </table:table-cell>
          <table:covered-table-cell/>
          <table:table-cell office:value-type="float" office:value="38713.379999999997" table:style-name="ce20">
            <text:p>38713,3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3:2500008:190</text:p>
          </table:table-cell>
          <table:covered-table-cell/>
          <table:table-cell office:value-type="float" office:value="307970.64" table:style-name="ce20">
            <text:p>307970,6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4:0000000:23</text:p>
          </table:table-cell>
          <table:covered-table-cell/>
          <table:table-cell office:value-type="float" office:value="251280" table:style-name="ce20">
            <text:p>25128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4:7800004:259</text:p>
          </table:table-cell>
          <table:covered-table-cell/>
          <table:table-cell office:value-type="float" office:value="82895.039999999994" table:style-name="ce20">
            <text:p>82895,0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4:7800008:322</text:p>
          </table:table-cell>
          <table:covered-table-cell/>
          <table:table-cell office:value-type="float" office:value="41918.32" table:style-name="ce20">
            <text:p>41918,3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4:7800008:323</text:p>
          </table:table-cell>
          <table:covered-table-cell/>
          <table:table-cell office:value-type="float" office:value="106422.2" table:style-name="ce20">
            <text:p>106422,2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4:7800008:324</text:p>
          </table:table-cell>
          <table:covered-table-cell/>
          <table:table-cell office:value-type="float" office:value="189997.76" table:style-name="ce20">
            <text:p>189997,7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4:7800008:325</text:p>
          </table:table-cell>
          <table:covered-table-cell/>
          <table:table-cell office:value-type="float" office:value="53286" table:style-name="ce20">
            <text:p>53286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7800008:326</text:p>
          </table:table-cell>
          <table:covered-table-cell/>
          <table:table-cell office:value-type="float" office:value="307128.52" table:style-name="ce20">
            <text:p>307128,5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7800008:327</text:p>
          </table:table-cell>
          <table:covered-table-cell/>
          <table:table-cell office:value-type="float" office:value="36808" table:style-name="ce20">
            <text:p>36808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7800008:328</text:p>
          </table:table-cell>
          <table:covered-table-cell/>
          <table:table-cell office:value-type="float" office:value="63951.76" table:style-name="ce20">
            <text:p>63951,7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7800010:208</text:p>
          </table:table-cell>
          <table:covered-table-cell/>
          <table:table-cell office:value-type="float" office:value="209249.2" table:style-name="ce20">
            <text:p>209249,2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7900001:599</text:p>
          </table:table-cell>
          <table:covered-table-cell/>
          <table:table-cell office:value-type="float" office:value="806238" table:style-name="ce20">
            <text:p>806238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4:7900001:600</text:p>
          </table:table-cell>
          <table:covered-table-cell/>
          <table:table-cell office:value-type="float" office:value="537633" table:style-name="ce20">
            <text:p>537633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4:7900002:419</text:p>
          </table:table-cell>
          <table:covered-table-cell/>
          <table:table-cell office:value-type="float" office:value="405843.1" table:style-name="ce20">
            <text:p>405843,1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4:7900003:332</text:p>
          </table:table-cell>
          <table:covered-table-cell/>
          <table:table-cell office:value-type="float" office:value="806238" table:style-name="ce20">
            <text:p>806238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0000000:10278</text:p>
          </table:table-cell>
          <table:covered-table-cell/>
          <table:table-cell office:value-type="float" office:value="6174336" table:style-name="ce20">
            <text:p>6174336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0000000:13765</text:p>
          </table:table-cell>
          <table:covered-table-cell/>
          <table:table-cell office:value-type="float" office:value="166656" table:style-name="ce20">
            <text:p>166656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0000000:13766</text:p>
          </table:table-cell>
          <table:covered-table-cell/>
          <table:table-cell office:value-type="float" office:value="166656" table:style-name="ce20">
            <text:p>166656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0000000:13777</text:p>
          </table:table-cell>
          <table:covered-table-cell/>
          <table:table-cell office:value-type="float" office:value="211493.75" table:style-name="ce20">
            <text:p>211493,7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0000000:13778</text:p>
          </table:table-cell>
          <table:covered-table-cell/>
          <table:table-cell office:value-type="float" office:value="53656.25" table:style-name="ce20">
            <text:p>53656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5900003:290</text:p>
          </table:table-cell>
          <table:covered-table-cell/>
          <table:table-cell office:value-type="float" office:value="172800" table:style-name="ce20">
            <text:p>17280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826001:769</text:p>
          </table:table-cell>
          <table:covered-table-cell/>
          <table:table-cell office:value-type="float" office:value="877800" table:style-name="ce20">
            <text:p>87780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12000:3674</text:p>
          </table:table-cell>
          <table:covered-table-cell/>
          <table:table-cell office:value-type="float" office:value="257280" table:style-name="ce20">
            <text:p>25728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0:4400015:308</text:p>
          </table:table-cell>
          <table:covered-table-cell/>
          <table:table-cell office:value-type="float" office:value="292192.69" table:style-name="ce20">
            <text:p>292192,6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0:4400015:309</text:p>
          </table:table-cell>
          <table:covered-table-cell/>
          <table:table-cell office:value-type="float" office:value="21297.31" table:style-name="ce20">
            <text:p>21297,3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1:3800006:259</text:p>
          </table:table-cell>
          <table:covered-table-cell/>
          <table:table-cell office:value-type="float" office:value="623.30999999999995" table:style-name="ce20">
            <text:p>623,3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1:4000002:674</text:p>
          </table:table-cell>
          <table:covered-table-cell/>
          <table:table-cell office:value-type="float" office:value="154112" table:style-name="ce20">
            <text:p>154112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">
            <text:p>36:31:4000002:675</text:p>
          </table:table-cell>
          <table:covered-table-cell/>
          <table:table-cell office:value-type="float" office:value="25600" table:style-name="ce22">
            <text:p>2560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05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8:56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6:43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6:4400017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29:940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1D0649CD5DFE00AF9D8ED74D46F4508A89BACD23E1B56D0F18AD3D67EC0F6700020854479A539F4EF44D987F1766BB3ABB670D869B6447F90BF72DF8AA626D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24T15:36:20Z</meta:creation-date>
    <dc:date>2024-07-24T15:36:27Z</dc:date>
  </office:meta>
</office:document-meta>
</file>